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17*"/>
    </style:style>
    <style:style style:family="table-column" style:parent-style-name="colspec" style:name="id1-3-2-2-1-3-1-4">
      <style:table-column-properties style:rel-column-width="10*"/>
    </style:style>
    <style:style style:family="table-column" style:parent-style-name="colspec" style:name="id1-3-2-2-1-3-1-5">
      <style:table-column-properties style:rel-column-width="8*"/>
    </style:style>
    <style:style style:family="table-column" style:parent-style-name="colspec" style:name="id1-3-2-2-1-3-1-6">
      <style:table-column-properties style:rel-column-width="28*"/>
    </style:style>
  </office:automatic-styles>
  <office:body>
    <office:text>
      <text:p text:style-name="new_page_staatscourant"/>
      <text:p text:style-name="single-kop-titel">Wijzigingsbesluit Mandaatbesluit Omgevingsdienst Regio Nijmegen</text:p>
      <text:section text:name="regeling_id1-3-2" text:style-name="regeling">
        <text:section text:name="aanhef_id1-3-2-1" text:style-name="aanhef">
          <text:section text:name="preambule_id1-3-2-1-1" text:style-name="preambule">
            <text:p text:style-name="al">Burgemeester en wethouders van Wijchen en de ieder voor zover het haar bevoegdheden betreft;</text:p>
            <text:p text:style-name="al"/>
            <text:p text:style-name="al">gelet op de Gemeentewet e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het volgende Wijzigingsbesluit Mandaatbesluit Omgevingsdienst Regio Nijmegen</text:p>
            <text:p text:style-name="al"/>
          </text:section>
        </text:section>
        <text:section text:name="regeling-tekst_id1-3-2-2" text:style-name="regeling-tekst">
          <text:section text:name="artikel_id1-3-2-2-1" text:style-name="artikel">
            <text:p text:style-name="artikel_kop_titel"><text:span text:style-name="artikel_kop_nr">I.</text:span> Wijziging mandaatregister bijlage 1 van het Mandaatbesluit</text:p>
            <text:p text:style-name="al">Aan het mandaat- en machtigingsregister omgevingsdienst Regio Nijmegen worden de volgende mandaten toegevoegd: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jur. </text:span>
                    </text:p>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span text:style-name="nadrukvet">Nadere bepalingen en voorschriften</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accepteren en behandelen van een sloopmelding ex artikel 1.26 Bouwbesluit 2012 voor het bedrijfsmatig en particulier verwijderen van asbest. Het stellen van nadere voorwaarden na een ingediende sloopmelding ex artikel 1.29 Bouwbesluit 2012 voor het verwijderen van asbest. Het wijzigen van nadere voorwaarden na sloopmelding ex artikel 1.30 Bouwbesluit 2012 voor het verwijderen van asbest</text:p>
                  </table:table-cell>
                  <table:table-cell table:style-name="entry" table:number-rows-spanned="1" table:number-columns-spanned="1">
                    <text:p text:style-name="table_al">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aanwijzen van medewerkers belast met het houden van toezicht op de naleving voor asbestsanering op grond van art. 5.10 lid 3 Wabo</text:p>
                  </table:table-cell>
                  <table:table-cell table:style-name="entry" table:number-rows-spanned="1" table:number-columns-spanned="1">
                    <text:p text:style-name="table_al">Art 5: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uitoefenen van milieukundig toezicht van asbestsanering op grond van het bij of krachten het gestelde in de Wabo en de in artikel 5.1 van de Wabo genoemde wetten, alsmede de taken, zoals genoemd in art. 5.2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lle te nemen (feitelijke) proceshandelingen ten behoeve van (de voorbereiding van) de primaire besluitvorming van bestuurlijke herstelsancties ( zoals bedoeld in Titel 5.3 en 5.4 Algemene wet bestuursrecht) inzake asbestsanering.</text:p>
                  </table:table-cell>
                  <table:table-cell table:style-name="entry" table:number-rows-spanned="1" table:number-columns-spanned="1">
                    <text:p text:style-name="table_al">Wabo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elden van de onderzoeksgevallen en gevallen van (vermoedelijk)ernstige bodemverontreiniging aan de GS van de provinc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gemeentelijke (uitvoerende) taken en bevoegdheden op grond van de Wet bodembescherming en de daarbij behorende uitvoeringsbesluiten (zoals het Besluit bodemkwaliteit) en de toepasselijke ministeriële regelingen.</text:p>
                  </table:table-cell>
                  <table:table-cell table:style-name="entry" table:number-rows-spanned="1" table:number-columns-spanned="1">
                    <text:p text:style-name="table_al">Wbb</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beoordelen van meldingen en rapportages op grond van vergunningvoorschriften in relatie tot bodem.</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nr">II.</text:span> Inwerkingtreding</text:p>
            <text:p text:style-name="al">Deze wijziging treedt in werking op de eerste dag na bekendmaking. </text:p>
            <text:p text:style-name="al"> </text:p>
          </text:section>
        </text:section>
        <text:section text:name="regeling-sluiting_id1-3-2-3" text:style-name="regeling-sluiting">
          <text:section text:name="gegeven_id1-3-2-3-1" text:style-name="gegeven">
            <text:p text:style-name="dagtekening">
            <text:span text:style-name="plaats"/>
            <text:span text:style-name="datum">Aldus vastgesteld op 30 augustus 2016,</text:span>
          </text:p>
          </text:section>
          <text:section text:name="ondertekening_id1-3-2-3-2">
            <text:p><text:span text:style-name="organisatie">burgemeester en wethouders</text:span></text:p>
            <text:p>  </text:p>
            <text:p><text:span text:style-name="ondertekening_naam"><text:span text:style-name="voornaam"> dr. G.W.</text:span><text:span text:style-name="achternaam">Goedmakers</text:span></text:span></text:p>
            <text:p><text:span text:style-name="functie">secretaris a.i.</text:span></text:p>
            <text:p>  </text:p>
            <text:p><text:span text:style-name="ondertekening_naam"><text:span text:style-name="voornaam"> mr. J.Th. C.M.</text:span><text:span text:style-name="achternaam">Verheijen</text:sp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59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ndaatbesluit Omgevingsdienst Regio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26</meta:user-defined>
    <meta:user-defined meta:name="OVERHEIDop.GmbID/DC.identifier">gmb-2016-125926</meta:user-defined>
    <meta:user-defined meta:name="OVERHEID.TaxonomieBeleidsagenda/OVERHEID.category">Bestuur | Organisatie en beleid</meta:user-defined>
    <meta:user-defined meta:name="OVERHEID.Gemeente/DC.spatial">Wijchen</meta:user-defined>
    <meta:user-defined meta:name="DC.source">wet Awb;1.0:c:BWBR0005537&amp;g=2016-07-01</meta:user-defined>
    <meta:user-defined meta:name="DC.source">wet Gemw;1.0:c:BWBR0005416&amp;g=2016-07-0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