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ED dooslettertekst, Ivoor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RE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voorstraat 17 Alkmaar</text:span>: het aanbrengen van een LED dooslettertekst </text:p>
            <text:p text:style-name="common-al">Datum ontvangst: 2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2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LED dooslettertekst, Ivoor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25</meta:user-defined>
    <meta:user-defined meta:name="OVERHEIDop.GmbID/DC.identifier">gmb-2016-125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RE 17</meta:user-defined>
    <meta:user-defined meta:name="OVERHEIDop.woonplaats">Alkmaar</meta:user-defined>
    <meta:user-defined meta:name="OVERHEIDop.straatnaam">Iv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08 513862</meta:user-defined>
    <meta:user-defined meta:name="OVERHEIDop.versieInformatie"/>
  </office:meta>
</office:document-meta>
</file>