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Diependaalselaan t.h.v. nr 337 (vellen van 6 bomen); 355925; 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2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Diependaalselaan t.h.v. nr 337 (vellen van 6 bomen); 355925; 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3</meta:user-defined>
    <meta:user-defined meta:name="OVERHEIDop.GmbID/DC.identifier">gmb-2016-12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KG 337 k123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7 469559</meta:user-defined>
    <meta:user-defined meta:name="OVERHEIDop.versieInformatie"/>
  </office:meta>
</office:document-meta>
</file>