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2 Alkmaar</text:span>: het aanbrengen van reclame </text:p>
            <text:p text:style-name="common-al">Datum ontvangst: 2 sept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592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20</meta:user-defined>
    <meta:user-defined meta:name="OVERHEIDop.GmbID/DC.identifier">gmb-2016-125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69 515809</meta:user-defined>
    <meta:user-defined meta:name="OVERHEIDop.versieInformatie"/>
  </office:meta>
</office:document-meta>
</file>