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Hoogstraat 154, 3111 HN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maken het volgende bekend. </text:p>
            <text:p text:style-name="common-al"/>
            <text:p text:style-name="common-al">Op <text:span text:style-name="nadrukvet">29 oktober 2015 </text:span>hebben wij een verzoek ontvangen van <text:span text:style-name="nadrukvet">Chez Antom </text:span>om vrijstelling voor het lozen van afvalwater op het vuilwaterriool door een vetafscheider en slibvangput voor de inrichting aan de <text:span text:style-name="nadrukvet">Hoogstraat 154, 3111 HN </text:span><text:span text:style-name="nadrukvet">Schiedam.</text:span></text:p>
            <text:p text:style-name="common-al"/>
            <text:p text:style-name="common-al">Gelet op artikel 8.42 van de Wet milieubeheer en artikel 3.131, lid 5 van het Activiteitenbesluit verklaren wij artikel 3.313, lid 4 van het Activiteitenbesluit niet van toepassing en hebben wij besloten om, overeenkomstig artikel 2.2, lid 4 van het Activiteitenbesluit, voorschriften op te leggen met betrekking tot het onderwerp afvalwater.</text:p>
            <text:p text:style-name="common-al"/>
            <text:p text:style-name="common-al">
            <text:span text:style-name="nadrukvet">Inzage</text:span>
          </text:p>
            <text:p text:style-name="common-al">U kunt de beschikking en overige van belang zijnde stukken tijdens kantooruren van <text:span text:style-name="nadrukvet">4 februari 2016 tot en met 16 maart 2016</text:span> op de volgende plaatsen inzien:</text:p>
            <text:p text:style-name="common-al">- de DCMR Milieudienst Rijnmond, Parallelweg 1 te Schiedam (buiten en na deze periode uitsluitend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ostbus 1501, 3100 EA Schiedam o.v.v. “Awb-bezwaar”.</text:p>
            <text:p text:style-name="common-al"/>
            <text:p text:style-name="common-al">
            <text:span text:style-name="nadrukvet">Inlichtingen </text:span>
          </text:p>
            <text:p text:style-name="common-al">Mevrouw <text:span text:style-name="nadrukvet">C. van Rijn</text:span> van de DCMR, telefoon: <text:span text:style-name="nadrukvet">010 - 246 85 68.</text:span></text:p>
            <text:p text:style-name="common-al">Zaaknummer: 98491962, DMS-nummer: 22086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WET MILIEUBEHEER (Hoogstraat 154, 3111 HN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92</meta:user-defined>
    <meta:user-defined meta:name="OVERHEIDop.GmbID/DC.identifier">gmb-2016-125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N 154</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05 436964</meta:user-defined>
    <meta:user-defined meta:name="OVERHEIDop.versieInformatie"/>
  </office:meta>
</office:document-meta>
</file>