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egenover Hoofdstraat 41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9/2016, plaatsen winkelwagenstalling op de parkeerplaats, tegenover Hoofdstraat 41 9693 AE Bad Nieuweschans, kadastraal NWS C 1102.</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591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1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1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egenover Hoofdstraat 41 Bad Nieuwesch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918</meta:user-defined>
    <meta:user-defined meta:name="OVERHEIDop.GmbID/DC.identifier">gmb-2016-1259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93AE 41</meta:user-defined>
    <meta:user-defined meta:name="OVERHEIDop.woonplaats">Bad Nieuweschans</meta:user-defined>
    <meta:user-defined meta:name="OVERHEIDop.straatnaam">Hoofd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6584 578850</meta:user-defined>
    <meta:user-defined meta:name="OVERHEIDop.versieInformatie"/>
  </office:meta>
</office:document-meta>
</file>