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30 te Oostkapelle intrekken aanvraag omgevingsvergunning voor het bouwen van een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5 september 2016</text:p>
            <text:p text:style-name="common-al"/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591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1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1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30 te Oostkapelle intrekken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15</meta:user-defined>
    <meta:user-defined meta:name="OVERHEIDop.GmbID/DC.identifier">gmb-2016-125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B 52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614 400058</meta:user-defined>
    <meta:user-defined meta:name="OVERHEIDop.versieInformatie"/>
  </office:meta>
</office:document-meta>
</file>