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cheen 126: aanvraag vergunning wijziging van de bestemming  (OV 20160353/2536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september 2016</text:span> is een aanvraag om een omgevingsvergunning binnengekomen voor deze locatie. Het gaat om het <text:span text:style-name="nadrukvet">wijziging van de bestemming 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591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cheen 126: aanvraag vergunning wijziging van de bestemming  (OV 20160353/2536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12</meta:user-defined>
    <meta:user-defined meta:name="OVERHEIDop.GmbID/DC.identifier">gmb-2016-125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HK 126</meta:user-defined>
    <meta:user-defined meta:name="OVERHEIDop.woonplaats">Joure</meta:user-defined>
    <meta:user-defined meta:name="OVERHEIDop.straatnaam">Sche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303 552339</meta:user-defined>
    <meta:user-defined meta:name="OVERHEIDop.versieInformatie"/>
  </office:meta>
</office:document-meta>
</file>