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vrijstaande schuur op het perceel Menno van Coehoornweg 18 te Burgum (Olo 2490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, Besluit Omgevingsrecht een omgevingsvergunning te verlenen voor: </text:p>
            <text:p text:style-name="common-al">het plaatsen van een vrijstaande schuur op het perceel Menno van Coehoornweg 18 te Burgum (Olo 2490315)</text:p>
            <text:p text:style-name="common-al">Het plan ligt met ingang van <text:span text:style-name="nadrukvet">15 september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91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1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1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vrijstaande schuur op het perceel Menno van Coehoornweg 18 te Burgum (Olo 24903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11</meta:user-defined>
    <meta:user-defined meta:name="OVERHEIDop.GmbID/DC.identifier">gmb-2016-125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V 18</meta:user-defined>
    <meta:user-defined meta:name="OVERHEIDop.woonplaats">Burgum</meta:user-defined>
    <meta:user-defined meta:name="OVERHEIDop.straatnaam">Menno van Coehoor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868 579995</meta:user-defined>
    <meta:user-defined meta:name="OVERHEIDop.versieInformatie"/>
  </office:meta>
</office:document-meta>
</file>