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/Besluit Uniforme Sanering, Noordervaart naast 1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/>
            <text:p text:style-name="common-al">
            <text:span text:style-name="nadrukvet">Wet bodembescherming/Besluit Uniforme Sanering </text:span>
          </text:p>
            <text:p text:style-name="common-al"/>
            <text:p text:style-name="common-al">Op 7 september 2016 heeft de provincie Noord-Holland aan ons gemeld dat op de locatie (Noordervaar naast 133 (Informatiecentrum Oost)) een sanering zal worden uitgevoerd. Deze sanering behelst een kleinschalige immobiele verontreiniging van grond.</text:p>
            <text:p text:style-name="common-al">De melding wordt gecontroleerd op haar volledigheid. Indien blijkt dat de melding voldoet aan de eisen van artikel 39b Wet Bodembescherming mag de melder vanaf vijf weken na 7 september 2016 aanvangen met de sanering.</text:p>
            <text:p text:style-name="common-al"/>
            <text:p text:style-name="common-al">U kunt de melding en alle bijbehorende stukken van 14 september 2016 t/m 24 oktober 2016 inzien bij de publieksbalie op het Stadskantoor, Mallegatsplein 10  in Alkmaar. Voor een afspraak kunt u contact opnemen met de bodemspecialisten van de Vakgroep Bodem, telefoon 072-5488130 of 5488677.</text:p>
            <text:p text:style-name="common-al"/>
            <text:p text:style-name="last-al">Tegen deze melding en onze instemming bestaat <text:span text:style-name="nadrukondlijn">geen </text:span>mogelijkheid tot het indienen van zienswijzen, bezwaar 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591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1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1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bodembescherming/Besluit Uniforme Sanering, Noordervaart naast 13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10</meta:user-defined>
    <meta:user-defined meta:name="OVERHEIDop.GmbID/DC.identifier">gmb-2016-1259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7</meta:user-defined>
    <meta:user-defined meta:name="OVERHEIDop.woonplaats">Alkmaar</meta:user-defined>
    <meta:user-defined meta:name="OVERHEIDop.straatnaam">Noordervaar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3638 514953</meta:user-defined>
    <meta:user-defined meta:name="OVERHEIDop.versieInformatie"/>
  </office:meta>
</office:document-meta>
</file>