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osseveldseweg bij nr. 17 (zaaknr. 122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Vosseveldseweg bij nr. 17 </text:p>
            <text:p text:style-name="common-al">Voor: kappen van 50-100 st. beuk, wilg, kastanje en conifeer, datum ontvangst 9 sept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590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osseveldseweg bij nr. 17 (zaaknr. 1225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5902</meta:user-defined>
    <meta:user-defined meta:name="OVERHEIDop.GmbID/DC.identifier">gmb-2016-125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J</meta:user-defined>
    <meta:user-defined meta:name="OVERHEIDop.woonplaats">Winterswijk</meta:user-defined>
    <meta:user-defined meta:name="OVERHEIDop.straatnaam">Vosseve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073 442821</meta:user-defined>
    <meta:user-defined meta:name="OVERHEIDop.versieInformatie"/>
  </office:meta>
</office:document-meta>
</file>