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ontwerpbeschikking deelsaneringsplan VOCI-verontreiniging rioolconstructie Akerstraat-Noord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28, lid 7 van de Wet bodembescherming bekend dat op 24 augustus (ingeboekt onder zaaknummer Z-16117428/ HL091704845) een melding is ontvangen van Gemeente Heerlen, Postbus 1, 6400 AA te Heerlen, met betrekking tot een deelsaneringsplan betreffende de locatie plaatselijk aangeduid “VOCl-verontreiniging rioolreconstructie Akerstraat-Noord te Hoensbroek”, kadastraal bekend gemeente Hoensbroek, sectie D, nummer 4466 (gedeeltelijk).</text:p>
            <text:p text:style-name="common-al">Verzocht wordt om in te stemmen met het deelsaneringsplan. </text:p>
            <text:p text:style-name="common-al">
            <text:span text:style-name="nadrukvet">Terinzagelegging</text:span>
          </text:p>
            <text:p text:style-name="common-al">De stukken liggen van 13 september 2016 tot en met 24 oktober 2016 ter inzage bij de infobalie in de publiekshal van het Stadhuis, Geleenstraat 27 te Heerlen van maandag tot en met vrijdag van 8.30 uur tot 14.00 uur en donderdag tevens van 14.00 uur tot 20.00 uur. </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6117428 wordt gericht aan  Burgemeester en Wethouders van Heerlen, t.a.v. de afdeling Stadsplanning, bureau Bestemmingsplannen en Milieumaatregelen, Postbus 1, 6400 AA Heerlen.</text:p>
            <text:p text:style-name="common-al">Een mondelinge zienswijze kan telefonisch (telefoon 14045 of 5605040) of op afspraak naar voren worden gebracht bij de projectleider mw. H. Berghs. Van hetgeen naar voren is gebracht wordt een verslag gemaakt.</text:p>
            <text:p text:style-name="common-al"> </text:p>
            <text:p text:style-name="last-al">Tegen vergoeding van de kosten wordt een afschrift van de ter inzage gelegde stukken verstre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590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0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0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ontwerpbeschikking deelsaneringsplan VOCI-verontreiniging rioolconstructie Akerstraat-Noord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00</meta:user-defined>
    <meta:user-defined meta:name="OVERHEIDop.GmbID/DC.identifier">gmb-2016-1259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HS 192</meta:user-defined>
    <meta:user-defined meta:name="OVERHEIDop.woonplaats">Hoensbroek</meta:user-defined>
    <meta:user-defined meta:name="OVERHEIDop.straatnaam">Akerstraat-Noord</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3783 326656</meta:user-defined>
    <meta:user-defined meta:name="OVERHEIDop.versieInformatie"/>
  </office:meta>
</office:document-meta>
</file>