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lly’s -evenementen, vlooienmarkt/kofferbaksale, 10.00 tot 16.00 uur op 17 april 2016, evenemententerrein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Willy’s -evenementen voor een vlooienmarkt/kofferbaksale op het evenemententerrein aan de Van der Hagenstraat in Zoetermeer van 10.00 tot 16.00 uur op 17 april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febr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59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illy’s -evenementen, vlooienmarkt/kofferbaksale, 10.00 tot 16.00 uur op 17 april 2016,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90</meta:user-defined>
    <meta:user-defined meta:name="OVERHEIDop.GmbID/DC.identifier">gmb-2016-125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