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chrans, (11013203) Schrans Braderie, op 10 september 2016, verzenddatum 31-0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chrans, (11013203) Schrans Braderie, op 10 september 2016, verzenddatum 31-0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0</meta:user-defined>
    <meta:user-defined meta:name="OVERHEIDop.GmbID/DC.identifier">gmb-2016-12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H 80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9 578709</meta:user-defined>
    <meta:user-defined meta:name="OVERHEIDop.versieInformatie"/>
  </office:meta>
</office:document-meta>
</file>