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on Events, kofferbaksale, 9.00 tot 16.00 uur op 1 mei 2016,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on Events voor een vlooienmarkt/kofferbaksale  op het evenemententerrein aan de Van der Hagenstraat in Zoetermeer van 9.00 tot 16.00 uur op 1 mei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5 febr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58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8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8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on Events, kofferbaksale, 9.00 tot 16.00 uur op 1 mei 2016,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89</meta:user-defined>
    <meta:user-defined meta:name="OVERHEIDop.GmbID/DC.identifier">gmb-2016-125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