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Greate Buorren, (11013019) Melle Mol Merke, op 9 september 2016, verzenddatum 0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88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eate Buorren, (11013019) Melle Mol Merke, op 9 september 2016, verzenddatum 0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85</meta:user-defined>
    <meta:user-defined meta:name="OVERHEIDop.GmbID/DC.identifier">gmb-2016-125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8AE 4</meta:user-defined>
    <meta:user-defined meta:name="OVERHEIDop.woonplaats">Wirdum</meta:user-defined>
    <meta:user-defined meta:name="OVERHEIDop.straatnaam">Greate 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836 573746</meta:user-defined>
    <meta:user-defined meta:name="OVERHEIDop.versieInformatie"/>
  </office:meta>
</office:document-meta>
</file>