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Bekkerweg 6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6 september 2016 (ingeboekt onder nummer Z-14068031) een melding is ontvangen ingevolge de Wet bodembescherming van de afdeling Ruimtelijke en Economische Ontwikkeling met het voornemen om op de locatie plaatselijk aangeduid Bekkerweg 62 te Heerlen, kadastraal bekend als gemeente Heerlen, sectie E, nummer 5464 en 6313  (locatiecode HL091705042)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N. Gilissen-Hensgens van de afdeling Ruimtelijke en Economische Ontwikkeling, telefoon 14045/ 045-5605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588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8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8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Bekkerweg 6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84</meta:user-defined>
    <meta:user-defined meta:name="OVERHEIDop.GmbID/DC.identifier">gmb-2016-1258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BW 62</meta:user-defined>
    <meta:user-defined meta:name="OVERHEIDop.woonplaats">Heerlen</meta:user-defined>
    <meta:user-defined meta:name="OVERHEIDop.straatnaam">Bekker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854 321429</meta:user-defined>
    <meta:user-defined meta:name="OVERHEIDop.versieInformatie"/>
  </office:meta>
</office:document-meta>
</file>