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obstederweg (Het Wieskam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obstederweg (Het Wieskamp), zaaknummer 122527</text:p>
            <text:p text:style-name="common-al">Voor: bouwen bedrijfswoning, datum ontvangst 08-09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5881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81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81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obstederweg (Het Wieskam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5881</meta:user-defined>
    <meta:user-defined meta:name="OVERHEIDop.GmbID/DC.identifier">gmb-2016-125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</meta:user-defined>
    <meta:user-defined meta:name="OVERHEIDop.woonplaats">Winterswijk</meta:user-defined>
    <meta:user-defined meta:name="OVERHEIDop.straatnaam">Kobsteder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822 444228</meta:user-defined>
    <meta:user-defined meta:name="OVERHEIDop.versieInformatie"/>
  </office:meta>
</office:document-meta>
</file>