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in een vast kozijn, Guido van Dethlaan 28, Amstelveen - Zaaknummer Z-2016/0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6</text:span>
          </text:p>
            <text:p text:style-name="common-al">Het vervangen van een garagedeur in een vast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garagedeur in een vast kozijn, Guido van Dethlaan 28, Amstelveen - Zaaknummer Z-2016/04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0</meta:user-defined>
    <meta:user-defined meta:name="OVERHEIDop.GmbID/DC.identifier">gmb-2016-125880</meta:user-defined>
    <meta:user-defined meta:name="OVERHEID.TaxonomieBeleidsagenda/OVERHEID.category">Ruimte en infrastructuur | Organisatie en beleid</meta:user-defined>
    <meta:user-defined meta:name="OVERHEIDop.referentienummer"> Z-2016/04907</meta:user-defined>
    <meta:user-defined meta:name="DCTERMS.abstract">Het vervangen van een garagedeur in een vast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8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08 476835</meta:user-defined>
    <meta:user-defined meta:name="OVERHEIDop.versieInformatie"/>
  </office:meta>
</office:document-meta>
</file>