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Duinoordseweg 8, 5268LM in Helvoirt (OV27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aterspeeltoestel in speeltuin</text:p>
            <text:p text:style-name="common-al">Activiteit: Bouwen</text:p>
            <text:p text:style-name="common-al">Datum ingediend: 3-12-2015</text:p>
            <text:p text:style-name="common-al">Aangegeven is datum van ontvangst. Bovenstaande aanvraag is beoordeeld als niet omgevingsvergunningplicht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258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8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8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 Duinoordseweg 8, 5268LM in Helvoirt (OV275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588</meta:user-defined>
    <meta:user-defined meta:name="OVERHEIDop.GmbID/DC.identifier">gmb-2016-12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LM 8</meta:user-defined>
    <meta:user-defined meta:name="OVERHEIDop.woonplaats">Helvoirt</meta:user-defined>
    <meta:user-defined meta:name="OVERHEIDop.straatnaam">Duinoordse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2740 407739</meta:user-defined>
    <meta:user-defined meta:name="OVERHEIDop.versieInformatie"/>
  </office:meta>
</office:document-meta>
</file>