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, (11013666) plaatsen verreiker, op 6,14, en 19 september 2016, verzenddatum 0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7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, (11013666) plaatsen verreiker, op 6,14, en 19 september 2016, verzenddatum 0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79</meta:user-defined>
    <meta:user-defined meta:name="OVERHEIDop.GmbID/DC.identifier">gmb-2016-125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Z 81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50 579167</meta:user-defined>
    <meta:user-defined meta:name="OVERHEIDop.versieInformatie"/>
  </office:meta>
</office:document-meta>
</file>