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Wiersserbroekweg 6a en 6b Barchem </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2 september 2016  aan de vergunninghouder bekend gemaakt.</text:p>
            <text:p text:style-name="common-al">Wiersserbroekweg 6a en 6b Barchem, het geheel intrekken van een omgevingsvergunning voor het verbouwen van een bijgebouw tot twee vakantie-appartementen (verleend onder nr. 2016-000245), nr. 2016-012324.</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25878</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878</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878</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Wiersserbroekweg 6a en 6b Bar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5878</meta:user-defined>
    <meta:user-defined meta:name="OVERHEIDop.GmbID/DC.identifier">gmb-2016-125878</meta:user-defined>
    <meta:user-defined meta:name="OVERHEID.TaxonomieBeleidsagenda/OVERHEID.category">Ruimte en infrastructuur | Organisatie en beleid</meta:user-defined>
    <meta:user-defined meta:name="OVERHEIDop.referentienummer">2016-012324</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4</meta:user-defined>
    <meta:user-defined meta:name="OVERHEIDop.woonplaats">Barchem</meta:user-defined>
    <meta:user-defined meta:name="OVERHEIDop.straatnaam">Wiersserbroek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5747 457340</meta:user-defined>
    <meta:user-defined meta:name="OVERHEIDop.versieInformatie"/>
  </office:meta>
</office:document-meta>
</file>