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Zaailand 112, (11013708) plaatsen kraam tbv gratis fietscheck, op 5 november 2016, verzenddatum 07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7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Zaailand 112, (11013708) plaatsen kraam tbv gratis fietscheck, op 5 november 2016, verzenddatum 07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71</meta:user-defined>
    <meta:user-defined meta:name="OVERHEIDop.GmbID/DC.identifier">gmb-2016-125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112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5 579242</meta:user-defined>
    <meta:user-defined meta:name="OVERHEIDop.versieInformatie"/>
  </office:meta>
</office:document-meta>
</file>