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Ravenhorsterweg 70 (zaaknr. 122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Ravenhorsterweg 70 </text:p>
            <text:p text:style-name="common-al">Voor: kappen van 10-15 naaldbomen</text:p>
            <text:p text:style-name="common-al">Datum ontvangst: 9 september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587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7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7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Ravenhorsterweg 70 (zaaknr. 1225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5870</meta:user-defined>
    <meta:user-defined meta:name="OVERHEIDop.GmbID/DC.identifier">gmb-2016-1258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R 59</meta:user-defined>
    <meta:user-defined meta:name="OVERHEIDop.woonplaats">Winterswijk</meta:user-defined>
    <meta:user-defined meta:name="OVERHEIDop.straatnaam">Ravenhorst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408 444215</meta:user-defined>
    <meta:user-defined meta:name="OVERHEIDop.versieInformatie"/>
  </office:meta>
</office:document-meta>
</file>