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verbouwing Mgr. Broerestraat 2 Voorhout, Mgr. Broerestraat 2 te Voorhout, Kenmerk 2016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verbouwing Mgr. Broerestraat 2 Voorhout</text:p>
            <text:p text:style-name="common-al">
            <text:span text:style-name="nadrukcur">Datum ontvangst </text:span>
            <text:span text:style-name="nadrukcur">1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58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anvraag verbouwing Mgr. Broerestraat 2 Voorhout, Mgr. Broerestraat 2 te Voorhout, Kenmerk 20161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587</meta:user-defined>
    <meta:user-defined meta:name="OVERHEIDop.GmbID/DC.identifier">gmb-2016-12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ES 2</meta:user-defined>
    <meta:user-defined meta:name="OVERHEIDop.woonplaats">Voorhout</meta:user-defined>
    <meta:user-defined meta:name="OVERHEIDop.straatnaam">Mgr. Broere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013 470575</meta:user-defined>
    <meta:user-defined meta:name="OVERHEIDop.versieInformatie"/>
  </office:meta>
</office:document-meta>
</file>