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kozijnen en het dichtzetten van het balkon, Keizer Karelweg 97, Amstelveen - Zaaknummer Z-2016/048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1 augustus 2016</text:span>
          </text:p>
            <text:p text:style-name="common-al">Het wijzigen van kozijnen en het dichtzetten van het balko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5868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6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6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kozijnen en het dichtzetten van het balkon, Keizer Karelweg 97, Amstelveen - Zaaknummer Z-2016/0480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868</meta:user-defined>
    <meta:user-defined meta:name="OVERHEIDop.GmbID/DC.identifier">gmb-2016-125868</meta:user-defined>
    <meta:user-defined meta:name="OVERHEID.TaxonomieBeleidsagenda/OVERHEID.category">Ruimte en infrastructuur | Organisatie en beleid</meta:user-defined>
    <meta:user-defined meta:name="OVERHEIDop.referentienummer">Z-2016/048031</meta:user-defined>
    <meta:user-defined meta:name="DCTERMS.abstract">Het wijzigen van kozijnen en het dichtzetten van het balko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HR 97</meta:user-defined>
    <meta:user-defined meta:name="OVERHEIDop.woonplaats">Amstelveen</meta:user-defined>
    <meta:user-defined meta:name="OVERHEIDop.straatnaam">Keizer Karel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428 479015</meta:user-defined>
    <meta:user-defined meta:name="OVERHEIDop.versieInformatie"/>
  </office:meta>
</office:document-meta>
</file>