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 Scheemderzwaag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9/2016, kappen vier kastanjebomen, achter Scheemderzwaag 4, 9679 TM Scheemda, kadastraal SDA M 36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6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 Scheemderzwaag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66</meta:user-defined>
    <meta:user-defined meta:name="OVERHEIDop.GmbID/DC.identifier">gmb-2016-125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M 4</meta:user-defined>
    <meta:user-defined meta:name="OVERHEIDop.woonplaats">Scheemda</meta:user-defined>
    <meta:user-defined meta:name="OVERHEIDop.straatnaam">Scheemderzwaa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405 578159</meta:user-defined>
    <meta:user-defined meta:name="OVERHEIDop.versieInformatie"/>
  </office:meta>
</office:document-meta>
</file>