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3694) promotieactie Sprite Original, op 17 september 2016, verzenddatum 07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6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3694) promotieactie Sprite Original, op 17 september 2016, verzenddatum 07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63</meta:user-defined>
    <meta:user-defined meta:name="OVERHEIDop.GmbID/DC.identifier">gmb-2016-125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