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Mennistenlaan 6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9/2016, kappen drie essen en een eik, nabij Mennistenlaan 6, 9681 AS Midwolda, kadastraal Midwolda K 74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6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6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6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Mennistenlaan 6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60</meta:user-defined>
    <meta:user-defined meta:name="OVERHEIDop.GmbID/DC.identifier">gmb-2016-1258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S 6</meta:user-defined>
    <meta:user-defined meta:name="OVERHEIDop.woonplaats">Midwolda</meta:user-defined>
    <meta:user-defined meta:name="OVERHEIDop.straatnaam">Menniste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09 579946</meta:user-defined>
    <meta:user-defined meta:name="OVERHEIDop.versieInformatie"/>
  </office:meta>
</office:document-meta>
</file>