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vervangen en vergroten van een dakkapel aan de voor- en achterzijde, Laurierkerslaan 16, Amstelveen - Zaaknummer Z-2016/0488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5 september 2016</text:span>
          </text:p>
            <text:p text:style-name="common-al">Het vervangen en vergroten van een dakkapel aan de voor- en achterzijde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5856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856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856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vangen en vergroten van een dakkapel aan de voor- en achterzijde, Laurierkerslaan 16, Amstelveen - Zaaknummer Z-2016/04880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856</meta:user-defined>
    <meta:user-defined meta:name="OVERHEIDop.GmbID/DC.identifier">gmb-2016-125856</meta:user-defined>
    <meta:user-defined meta:name="OVERHEID.TaxonomieBeleidsagenda/OVERHEID.category">Ruimte en infrastructuur | Organisatie en beleid</meta:user-defined>
    <meta:user-defined meta:name="OVERHEIDop.referentienummer">Z-2016/048806</meta:user-defined>
    <meta:user-defined meta:name="DCTERMS.abstract">Het vervangen en vergroten van een dakkapel aan de voor- en achterzijde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DG 16</meta:user-defined>
    <meta:user-defined meta:name="OVERHEIDop.woonplaats">Amstelveen</meta:user-defined>
    <meta:user-defined meta:name="OVERHEIDop.straatnaam">Laurierker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992 478953</meta:user-defined>
    <meta:user-defined meta:name="OVERHEIDop.versieInformatie"/>
  </office:meta>
</office:document-meta>
</file>