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randveilig gebruik ten behoeve van het uitbreiden kindplaatsen van BSO Mirakel, Populierenlaan 333, Amstelveen - Zaaknummer Z-2016/048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Het brandveilig gebruik ten behoeve van het uitbreiden kindplaatsen van BSO Mira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 ten behoeve van het uitbreiden kindplaatsen van BSO Mirakel, Populierenlaan 333, Amstelveen - Zaaknummer Z-2016/048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9</meta:user-defined>
    <meta:user-defined meta:name="OVERHEIDop.GmbID/DC.identifier">gmb-2016-125849</meta:user-defined>
    <meta:user-defined meta:name="OVERHEID.TaxonomieBeleidsagenda/OVERHEID.category">Ruimte en infrastructuur | Organisatie en beleid</meta:user-defined>
    <meta:user-defined meta:name="OVERHEIDop.referentienummer">Z-2016/048800</meta:user-defined>
    <meta:user-defined meta:name="DCTERMS.abstract">Het brandveilig gebruik ten behoeve van het uitbreiden kindplaatsen van BSO Mira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N 33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8 478551</meta:user-defined>
    <meta:user-defined meta:name="OVERHEIDop.versieInformatie"/>
  </office:meta>
</office:document-meta>
</file>