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Industrieweg 18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9/2016, realiseren bedrijfswoning (verbinding bestaande bedrijfswoning aan een ander bedrijf), Industrieweg 18b, 9672 AR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584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84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84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Industrieweg 18b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847</meta:user-defined>
    <meta:user-defined meta:name="OVERHEIDop.GmbID/DC.identifier">gmb-2016-1258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2AR 18</meta:user-defined>
    <meta:user-defined meta:name="OVERHEIDop.woonplaats">Winschoten</meta:user-defined>
    <meta:user-defined meta:name="OVERHEIDop.straatnaam">Industrie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6064 573954</meta:user-defined>
    <meta:user-defined meta:name="OVERHEIDop.versieInformatie"/>
  </office:meta>
</office:document-meta>
</file>