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temmingsplan Heldensedijk 10 en 13 i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donderdag 15 september 2016 tot en met woensdag 26 oktober 2016 ter inzage ligt het ontwerpbestemmingsplan Heldensedijk 10 en 13 in Roggel.</text:p>
            <text:p text:style-name="common-al">Dit ontwerpbestemmingsplan maakt de functiewijziging van 2 bedrijfswoningen naar 2 burgerwoningen op de locatie Heldensedijk 10 en 13 in Roggel mogelijk.</text:p>
            <text:p text:style-name="common-al">Het ontwerpplan is digitaal op de landelijke website <text:a xlink:href="http://www.ruimtelijkeplannen.nl/" xlink:type="simple">ruimtelijkeplannen.nl</text:a> te raadplegen via de link</text:p>
            <text:p text:style-name="common-al">
            <text:a xlink:href="http://www.ruimtelijkeplannen.nl/web-roo/roo/bestemmingsplannen?planidn=NL.IMRO.1640.BP16RoHelden10en13-ON01" xlink:type="simple">BP Heldensedijk 10-13, Roggel(versie ON01)</text:a>. De bronbestanden zijn beschikbaar via de link <text:a xlink:href="http://leudal.gemeentedocumenten.nl/Publicatie/NL.IMRO.1640.BP16RoHelden10en13-ON01/r_NL.IMRO.1640.BP16RoHelden10en13-ON01.html" xlink:type="simple">Bronbestanden BP Heldensedijk 10 en 13, Roggel</text:a>. Het planidentificatienummer (IDN) van het plan is <text:span text:style-name="nadrukcur">NL.IMRO.1640.BP16RoHelden10en13-ON01</text:span>.</text:p>
            <text:p text:style-name="common-al">Een papieren versie van het ontwerpbestemmingsplan met bijbehorende stukken ligt ter inzage bij de publieksbalie in Heythuysen, Leudalplein 1.</text:p>
            <text:p text:style-name="last-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0475) 85 9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583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3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3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temmingsplan Heldensedijk 10 en 13 i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38</meta:user-defined>
    <meta:user-defined meta:name="OVERHEIDop.GmbID/DC.identifier">gmb-2016-125838</meta:user-defined>
    <meta:user-defined meta:name="OVERHEID.TaxonomieBeleidsagenda/OVERHEID.category">Ruimte en infrastructuur | Organisatie en beleid</meta:user-defined>
    <meta:user-defined meta:name="OVERHEID.Gemeente/DC.spatial">Leudal</meta:user-defined>
    <meta:user-defined meta:name="OVERHEIDop.Ruimtelijkplan/OVERHEIDop.bekendmakingBetreffendePlan">NL.IMRO.1640.BP16RoHelden10en13-ON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NT 10</meta:user-defined>
    <meta:user-defined meta:name="OVERHEIDop.woonplaats">Roggel</meta:user-defined>
    <meta:user-defined meta:name="OVERHEIDop.straatnaam">Heldensedijk</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3582 365698</meta:user-defined>
    <meta:user-defined meta:name="OVERHEIDop.versieInformatie"/>
  </office:meta>
</office:document-meta>
</file>