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10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9/2016, slopen vloer begane grond en voorzetwanden, Hoofdstraat 105, 9944 AD Nieuwolda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10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35</meta:user-defined>
    <meta:user-defined meta:name="OVERHEIDop.GmbID/DC.identifier">gmb-2016-125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D 105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425 585674</meta:user-defined>
    <meta:user-defined meta:name="OVERHEIDop.versieInformatie"/>
  </office:meta>
</office:document-meta>
</file>