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08-2016</text:span> voor <text:span text:style-name="nadrukvet">het kappen van 2 prunussen</text:span> op het adres/de locatie <text:span text:style-name="nadrukvet">Beatrixstraat 91 Landgraaf</text:span>, Dossiernr:<text:span text:style-name="nadrukvet">2016-0346; </text:span> </text:p>
            <text:p text:style-name="common-al">* Op <text:span text:style-name="nadrukvet">21-08-2016</text:span> voor <text:span text:style-name="nadrukvet">het verbouwen van de garage</text:span> op het adres/de locatie <text:span text:style-name="nadrukvet">Kerkveldstraat 5 Landgraaf</text:span>, Dossiernr:<text:span text:style-name="nadrukvet">2016-0343; </text:span> </text:p>
            <text:p text:style-name="common-al">* Op <text:span text:style-name="nadrukvet">31-08-2016</text:span> voor <text:span text:style-name="nadrukvet">het kappen van 1 dennenboom in de zijtuin en 1 eikenboom in de achtertuin</text:span> op het adres/de locatie <text:span text:style-name="nadrukvet">Vlekkenkamp 20 Landgraaf</text:span>, Dossiernr:<text:span text:style-name="nadrukvet">2016-0353; </text:span> </text:p>
            <text:p text:style-name="common-al">* Op <text:span text:style-name="nadrukvet">01-09-2016</text:span> voor <text:span text:style-name="nadrukvet">het kappen van 9 sierperen en 4 kersenbomen</text:span> op het adres/de locatie  <text:span text:style-name="nadrukvet">verbinding fiets/voetpad Steenenkruisweg naar Hekeleweg</text:span>, Dossiernr:<text:span text:style-name="nadrukvet">2016-0356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58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32</meta:user-defined>
    <meta:user-defined meta:name="OVERHEIDop.GmbID/DC.identifier">gmb-2016-12583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NB 95</meta:user-defined>
    <meta:user-defined meta:name="OVERHEIDop.woonplaats">Landgraaf</meta:user-defined>
    <meta:user-defined meta:name="OVERHEIDop.straatnaam">Beatrixstraat</meta:user-defined>
    <meta:user-defined meta:name="OVERHEID.PostcodeHuisnummer/OVERHEIDop.postcodeHuisnummer">6371</meta:user-defined>
    <meta:user-defined meta:name="OVERHEIDop.straatnaam">Kerkveldstraat</meta:user-defined>
    <meta:user-defined meta:name="OVERHEID.PostcodeHuisnummer/OVERHEIDop.postcodeHuisnummer">6373</meta:user-defined>
    <meta:user-defined meta:name="OVERHEIDop.straatnaam">Vlekkenkamp</meta:user-defined>
    <meta:user-defined meta:name="OVERHEID.PostcodeHuisnummer/OVERHEIDop.postcodeHuisnummer">6374AA</meta:user-defined>
    <meta:user-defined meta:name="OVERHEIDop.straatnaam">Steenenkruis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647 324047</meta:user-defined>
    <meta:user-defined meta:name="OVERHEID.EPSG28992/DC.spatial">198663 322980</meta:user-defined>
    <meta:user-defined meta:name="OVERHEID.EPSG28992/DC.spatial">198987 324600</meta:user-defined>
    <meta:user-defined meta:name="OVERHEID.EPSG28992/DC.spatial">200817 325068</meta:user-defined>
    <meta:user-defined meta:name="OVERHEIDop.versieInformatie"/>
  </office:meta>
</office:document-meta>
</file>