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omgevingsvergunning(en) beperkte milieutoets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 beperkte milieutoets:</text:p>
            <text:p text:style-name="common-al">Op <text:span text:style-name="nadrukvet">24-08-2016</text:span> voor <text:span text:style-name="nadrukvet">het starten van een bedrijf (het opslaan van ten hoogte 50 ton verwijderd asbest en verwijderde asbesthoudende producten)</text:span> op het adres/de locatie <text:span text:style-name="nadrukvet">Amperestraat 8,</text:span> Dossiernr: <text:span text:style-name="nadrukvet">2016-0297, </text:span>datum verzending vergunning: <text:span text:style-name="nadrukvet">25 augustus 2016. </text:span></text:p>
            <text:p text:style-name="common-al">De stukken kunt u vanaf de dag na de publicatiedatum tijdens openingstijden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2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omgevingsvergunning(en) beperkte milieutoets wee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28</meta:user-defined>
    <meta:user-defined meta:name="OVERHEIDop.GmbID/DC.identifier">gmb-2016-125828</meta:user-defined>
    <meta:user-defined meta:name="OVERHEID.TaxonomieBeleidsagenda/OVERHEID.category">Natuur en milieu | Organisatie en beleid</meta:user-defined>
    <meta:user-defined meta:name="DCTERMS.abstract">Gemeente Landgraaf - Verleende omgevingsvergunning(en) beperkte milieutoets week 3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meta:user-defined>
    <meta:user-defined meta:name="OVERHEIDop.woonplaats">Landgraaf</meta:user-defined>
    <meta:user-defined meta:name="OVERHEIDop.straatnaam">Ampère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688 322394</meta:user-defined>
    <meta:user-defined meta:name="OVERHEIDop.versieInformatie"/>
  </office:meta>
</office:document-meta>
</file>