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slopen van een schuur ivm illegaal grondgebruik, nabij Noorddammerweg 98D, Amstelveen - Zaaknummer Z-2016/048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september 2016</text:span>
          </text:p>
            <text:p text:style-name="common-al">Het slopen van een schuur ivm illegaal grondgebrui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82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2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2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lopen van een schuur ivm illegaal grondgebruik, nabij Noorddammerweg 98D, Amstelveen - Zaaknummer Z-2016/048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23</meta:user-defined>
    <meta:user-defined meta:name="OVERHEIDop.GmbID/DC.identifier">gmb-2016-125823</meta:user-defined>
    <meta:user-defined meta:name="OVERHEID.TaxonomieBeleidsagenda/OVERHEID.category">Ruimte en infrastructuur | Organisatie en beleid</meta:user-defined>
    <meta:user-defined meta:name="OVERHEIDop.referentienummer">Z-2016/048450</meta:user-defined>
    <meta:user-defined meta:name="DCTERMS.abstract">Het slopen van een schuur ivm illegaal grondgebrui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V 98a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917 475592</meta:user-defined>
    <meta:user-defined meta:name="OVERHEIDop.versieInformatie"/>
  </office:meta>
</office:document-meta>
</file>