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Op <text:span text:style-name="nadrukvet">22-08-2016</text:span> voor <text:span text:style-name="nadrukvet">het kappen van 2 esdoorns</text:span> op het adres/de locatie <text:span text:style-name="nadrukvet">overzijde van Europaweg-zuid 304 - 308 </text:span><text:span text:style-name="nadrukvet">Landgraaf</text:span>, Dossiernr: <text:span text:style-name="nadrukvet">2016-0341, </text:span>datum verzending vergunning: <text:span text:style-name="nadrukvet">25 augustus 2016; </text:span></text:p>
            <text:p text:style-name="common-al">* Op <text:span text:style-name="nadrukvet">01-09-2016</text:span> voor <text:span text:style-name="nadrukvet">het oprichten van een tuinhuis en het vernieuwen van de afrastering</text:span> op het adres/de locatie <text:span text:style-name="nadrukvet">Brunssummerweg 40 Landgraaf</text:span>, Dossiernr: <text:span text:style-name="nadrukvet">2016-0286, </text:span>datum verzending vergunning: <text:span text:style-name="nadrukvet">1 september 2016; </text:span></text:p>
            <text:p text:style-name="common-al">* Op <text:span text:style-name="nadrukvet">02-09-2016</text:span> voor <text:span text:style-name="nadrukvet">het kappen van 1 dennenboom in de zijtuin en 1 eikenboom in de achtertuin</text:span> op het adres/de locatie <text:span text:style-name="nadrukvet">Vlekkenkamp 20 Landgraaf</text:span>, Dossiernr: <text:span text:style-name="nadrukvet">2016-0353, </text:span>datum verzending vergunning: <text:span text:style-name="nadrukvet">2 september 2016; </text:span></text:p>
            <text:p text:style-name="common-al">* Op <text:span text:style-name="nadrukvet">05-09-2016</text:span> voor <text:span text:style-name="nadrukvet">het aanpassen van de balkons </text:span> op het adres/de locatie <text:span text:style-name="nadrukvet">Prins Bernhardstraat 28 t/m 50</text:span><text:span text:style-name="nadrukvet"> Landgraaf</text:span>, Dossiernr: <text:span text:style-name="nadrukvet">2016-0295, </text:span>datum verzending vergunning: <text:span text:style-name="nadrukvet">6 sept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2582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2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82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821</meta:user-defined>
    <meta:user-defined meta:name="OVERHEIDop.GmbID/DC.identifier">gmb-2016-125821</meta:user-defined>
    <meta:user-defined meta:name="OVERHEID.TaxonomieBeleidsagenda/OVERHEID.category">Ruimte en infrastructuur | Organisatie en beleid</meta:user-defined>
    <meta:user-defined meta:name="DCTERMS.abstract">Gemeente Landgraaf - Verleende reguliere omgevingsvergunning(en) week 37</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4KZ 340</meta:user-defined>
    <meta:user-defined meta:name="OVERHEIDop.woonplaats">Landgraaf</meta:user-defined>
    <meta:user-defined meta:name="OVERHEIDop.straatnaam">Europaweg-Zuid</meta:user-defined>
    <meta:user-defined meta:name="OVERHEID.PostcodeHuisnummer/OVERHEIDop.postcodeHuisnummer">6373EW</meta:user-defined>
    <meta:user-defined meta:name="OVERHEIDop.straatnaam">Brunssummerweg</meta:user-defined>
    <meta:user-defined meta:name="OVERHEID.PostcodeHuisnummer/OVERHEIDop.postcodeHuisnummer">6373</meta:user-defined>
    <meta:user-defined meta:name="OVERHEIDop.straatnaam">Vlekkenkamp</meta:user-defined>
    <meta:user-defined meta:name="OVERHEID.PostcodeHuisnummer/OVERHEIDop.postcodeHuisnummer">6373KK</meta:user-defined>
    <meta:user-defined meta:name="OVERHEIDop.straatnaam">Prins Bernhard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202191 324163</meta:user-defined>
    <meta:user-defined meta:name="OVERHEID.EPSG28992/DC.spatial">200324 324799</meta:user-defined>
    <meta:user-defined meta:name="OVERHEID.EPSG28992/DC.spatial">198987 324600</meta:user-defined>
    <meta:user-defined meta:name="OVERHEID.EPSG28992/DC.spatial">200484 324552</meta:user-defined>
    <meta:user-defined meta:name="OVERHEIDop.versieInformatie"/>
  </office:meta>
</office:document-meta>
</file>