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Heidenskipsterdyk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It Heidenskip, Heidenskipsterdyk 37 OV20150840 het oprichten van een recreatiewoning (27-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8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8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8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It Heidenskip, Heidenskipsterdyk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82</meta:user-defined>
    <meta:user-defined meta:name="OVERHEIDop.GmbID/DC.identifier">gmb-2016-125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4HS 37</meta:user-defined>
    <meta:user-defined meta:name="OVERHEIDop.woonplaats">It Heidenskip</meta:user-defined>
    <meta:user-defined meta:name="OVERHEIDop.straatnaam">Heidenskipster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2581 551911</meta:user-defined>
    <meta:user-defined meta:name="OVERHEIDop.versieInformatie"/>
  </office:meta>
</office:document-meta>
</file>