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ppartementencomplex Oranjeburgh (kavel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 op 8 september 2016 de omgevingsvergunning voor de bouw van een appartementencomplex op de hoek van de Burgemeester Knappertlaan en de René van Chalonstraat (Oranjeburgh, kavel 29) is verleend.</text:p>
            <text:p text:style-name="common-al">
            <text:span text:style-name="nadrukvet">Aanleiding </text:span>
          </text:p>
            <text:p text:style-name="common-al">In 2011 zijn het stedenbouwkundig plan en beeldkwaliteitsplan voor de ontwikkeling van de nieuwe woonwijk Oranjeburgh vastgesteld. De woonwijk is gelegen in de wijk West op de locatie van het voormalige Vlietlandziekenhuis. De plannen voor de woonwijk voorzien in een variëteit aan woningtypen, hoofdzakelijk gebouwd in de bouwstijl van de architect Piet Sanders. De plannen voor de ontwikkeling van deze woonwijk voorzien onder andere in de bouw van een beperkt appartementencomplex op de hoek van de Burgemeester Knappertlaan en René van Chalonstraat (kavel 29). </text:p>
            <text:p text:style-name="common-al">Een omgevingsvergunning is gevraagd voor de bouw van vier appartementen op deze locatie in collectief particulier opdrachtgeverschap. Het bouwplan is op een aantal onderdelen niet in overeenstemming met het bestemmingsplan ‘Oranjeburgh’. Op grond van artikel 2.12, eerste lid, sub a, onder 3 van de Wabo kan een omgevingsvergunning worden verleend waarbij wordt afgeweken van het bestemmingsplan indien de activiteit, blijkens een goede ruimtelijke onderbouwing, niet in strijd is met een goede ruimtelijke ordening. </text:p>
            <text:p text:style-name="common-al">
            <text:span text:style-name="nadrukvet">Verklaring van geen bedenkingen</text:span>
          </text:p>
            <text:p text:style-name="common-al">De gemeenteraad van Schiedam heeft op 20 september 2012 een ‘algemene verklaring van geen bedenkingen’ vastgesteld. Het project valt onder de reikwijdte van artikel 2, eerste lid (kleine woningbouwprojecten), artikel 2, vierde lid (uitvoering Woonvisie) en artikel 2, tiende lid (projecten in overeenstemming met een ander door de raad vastgesteld stedenbouwkundig plan) van deze algemene verklaring.</text:p>
            <text:p text:style-name="common-al">
            <text:span text:style-name="nadrukvet">Ter inzage</text:span>
          </text:p>
            <text:p text:style-name="common-al">De omgevingsvergunning, de ruimtelijke onderbouwing en de andere op de procedure betrekking hebbende stukken liggen vanaf 15 september 2016 gedurende 6 weken ter inzage bij het Klant Contact Centrum (KCC) in het Stadskantoor, Stadserf 1 te Schiedam. Het KCC is op afspraak geopend op maandag en vrijdag van 08.30 tot 17.00 uur, op dinsdag van 08.30 tot 12.30 uur en op woensdag en donderdag van 08.30 tot 20.00 uur. De stukken zijn tevens raad te plegen via: <text:a xlink:href="http://www.schiedam.nl/schiedam.net?id=106030" xlink:type="simple">http://www.schiedam.nl/schiedam.net?id=106030</text:a>.</text:p>
            <text:p text:style-name="common-al">
            <text:span text:style-name="nadrukvet">Beroep</text:span>
          </text:p>
            <text:p text:style-name="common-al">Tegen het besluit tot verlenen van de omgevingsvergunning kan binnen een termijn van 6 weken na bekendmaking beroep worden ingesteld. Beroep kan worden ingesteld door belanghebbenden die tijdig zienswijzen hebben ingediend ten aanzien van de omgevingsvergunning, of kunnen aantonen daartoe redelijkerwijs niet in staat geweest te zijn. Beroep kan worden ingesteld bij de Rechtbank Rotterdam, Sector Bestuursrecht, postbus 50951, 3007BM te Rotterdam. Voor de behandeling van een beroep zijn griffierechten verschuldigd. </text:p>
            <text:p text:style-name="common-al">De beschikking treedt in werking na afloop van de beroepstermijn. Het indienen van een beroepschrift schorst de werking van het besluit niet. Hebben u of derde belanghebbenden er belang bij dat dit besluit niet in werking treedt,dan kan een voorlopige voorziening worden gevraagd bij de Voorzieningenrechter van de Rechtbank Rotterdam.</text:p>
            <text:p text:style-name="common-al">
            <text:span text:style-name="nadrukvet">Vragen en opmerkingen</text:span>
          </text:p>
            <text:p text:style-name="last-al">Voor vragen of opmerkingen over de omgevingsvergunning en de verdere procedure kunt u via telefoonnummer 14010 contact opnemen de heer S.J.C. Hovens, juridisch adviseur ruimtelijke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581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81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81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ppartementencomplex Oranjeburgh (kavel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819</meta:user-defined>
    <meta:user-defined meta:name="OVERHEIDop.GmbID/DC.identifier">gmb-2016-1258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6BA 17</meta:user-defined>
    <meta:user-defined meta:name="OVERHEIDop.woonplaats">Schiedam</meta:user-defined>
    <meta:user-defined meta:name="OVERHEIDop.straatnaam">Burgemeester Knappert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762 436380</meta:user-defined>
    <meta:user-defined meta:name="OVERHEIDop.versieInformatie"/>
  </office:meta>
</office:document-meta>
</file>