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soordlaan 3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9/2016, slopen gedeelte zijgevel, Niesoordlaan 31, 9681 CS Midwolda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1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soordlaan 3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15</meta:user-defined>
    <meta:user-defined meta:name="OVERHEIDop.GmbID/DC.identifier">gmb-2016-125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S 31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06 579791</meta:user-defined>
    <meta:user-defined meta:name="OVERHEIDop.versieInformatie"/>
  </office:meta>
</office:document-meta>
</file>