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vangen van de houten kozijnen aan de voorgevel door kunststof, Schweitzerlaan 57, Amstelveen - Zaaknummer Z-2016/0485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 september 2016</text:span>
          </text:p>
            <text:p text:style-name="common-al">Het vervangen van de houten kozijnen aan de voorgevel door kunststof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5814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1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14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houten kozijnen aan de voorgevel door kunststof, Schweitzerlaan 57, Amstelveen - Zaaknummer Z-2016/0485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14</meta:user-defined>
    <meta:user-defined meta:name="OVERHEIDop.GmbID/DC.identifier">gmb-2016-125814</meta:user-defined>
    <meta:user-defined meta:name="OVERHEID.TaxonomieBeleidsagenda/OVERHEID.category">Ruimte en infrastructuur | Organisatie en beleid</meta:user-defined>
    <meta:user-defined meta:name="OVERHEIDop.referentienummer">Z-2016/048566</meta:user-defined>
    <meta:user-defined meta:name="DCTERMS.abstract">Het vervangen van de houten kozijnen aan de voorgevel door kunststof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JB 57</meta:user-defined>
    <meta:user-defined meta:name="OVERHEIDop.woonplaats">Amstelveen</meta:user-defined>
    <meta:user-defined meta:name="OVERHEIDop.straatnaam">Schweitz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6367 477554</meta:user-defined>
    <meta:user-defined meta:name="OVERHEIDop.versieInformatie"/>
  </office:meta>
</office:document-meta>
</file>