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en parallelweg, een ontheffing verbod voor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op inrijden van de Wichmondseweg en de parallelweg in Hengelo (Gld) voor het voertuig met kenteken 7-XFR-67. De ontheffing is verzonden op 12 september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581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chmondseweg en parallelweg, een ontheffing verbod voor motor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10</meta:user-defined>
    <meta:user-defined meta:name="OVERHEIDop.GmbID/DC.identifier">gmb-2016-1258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Wichmondseweg</meta:user-defined>
    <meta:user-defined meta:name="OVERHEID.PostcodeHuisnummer/OVERHEIDop.postcodeHuisnummer">7255KZ 45</meta:user-defined>
    <meta:user-defined meta:name="OVERHEID.PostcodeHuisnummer/OVERHEIDop.postcodeHuisnummer">7255LD 1</meta:user-defined>
    <meta:user-defined meta:name="OVERHEIDop.straatnaam">Meenink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ntheffing verkeer|exb-2016-30154</meta:user-defined>
    <meta:user-defined meta:name="OVERHEID.EPSG28992/DC.spatial">217504 452663</meta:user-defined>
    <meta:user-defined meta:name="OVERHEID.EPSG28992/DC.spatial">217037 453087</meta:user-defined>
    <meta:user-defined meta:name="OVERHEID.EPSG28992/DC.spatial">217965 452662</meta:user-defined>
    <meta:user-defined meta:name="OVERHEIDop.versieInformatie"/>
  </office:meta>
</office:document-meta>
</file>