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246f t/m 246n, (11012706) wijzigen van de verdieping tbv. 7 extra woningen (totaal 13 woningen in bouwdeel b8, Burmaniakamp), verzenddatum 07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0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246f t/m 246n, (11012706) wijzigen van de verdieping tbv. 7 extra woningen (totaal 13 woningen in bouwdeel b8, Burmaniakamp), verzenddatum 07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9</meta:user-defined>
    <meta:user-defined meta:name="OVERHEIDop.GmbID/DC.identifier">gmb-2016-125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G 246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04 581316</meta:user-defined>
    <meta:user-defined meta:name="OVERHEIDop.versieInformatie"/>
  </office:meta>
</office:document-meta>
</file>