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eine Buren 3 te Wergea, (11013375) uitbreiden van de huidige bestemming 'wonen' en 'kantoor' met de bestemming 'detailhandel', verzenddatum 06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80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0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0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leine Buren 3 te Wergea, (11013375) uitbreiden van de huidige bestemming 'wonen' en 'kantoor' met de bestemming 'detailhandel', verzenddatum 06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05</meta:user-defined>
    <meta:user-defined meta:name="OVERHEIDop.GmbID/DC.identifier">gmb-2016-1258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NW 3</meta:user-defined>
    <meta:user-defined meta:name="OVERHEIDop.woonplaats">Wergea</meta:user-defined>
    <meta:user-defined meta:name="OVERHEIDop.straatnaam">Kleine Bur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566 573975</meta:user-defined>
    <meta:user-defined meta:name="OVERHEIDop.versieInformatie"/>
  </office:meta>
</office:document-meta>
</file>