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22 te Wergea, (11013265) vervangen van de leien dakbedekking R.K. kerk H. Martinus, verzenddatum 08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0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buurt 22 te Wergea, (11013265) vervangen van de leien dakbedekking R.K. kerk H. Martinus, verzenddatum 08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3</meta:user-defined>
    <meta:user-defined meta:name="OVERHEIDop.GmbID/DC.identifier">gmb-2016-125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B 22</meta:user-defined>
    <meta:user-defined meta:name="OVERHEIDop.woonplaats">Wergea</meta:user-defined>
    <meta:user-defined meta:name="OVERHEIDop.straatnaam">Kerkbuu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854 574035</meta:user-defined>
    <meta:user-defined meta:name="OVERHEIDop.versieInformatie"/>
  </office:meta>
</office:document-meta>
</file>