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alledykje 7 te Lekkum, (11012998) diverse werkzaamheden aan de molen, verzenddatum 02-09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80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alledykje 7 te Lekkum, (11012998) diverse werkzaamheden aan de molen, verzenddatum 0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01</meta:user-defined>
    <meta:user-defined meta:name="OVERHEIDop.GmbID/DC.identifier">gmb-2016-125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1AX 7</meta:user-defined>
    <meta:user-defined meta:name="OVERHEIDop.woonplaats">Lekkum</meta:user-defined>
    <meta:user-defined meta:name="OVERHEIDop.straatnaam">Kealledyk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62 582010</meta:user-defined>
    <meta:user-defined meta:name="OVERHEIDop.versieInformatie"/>
  </office:meta>
</office:document-meta>
</file>