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terij De Eendracht Nieuw Wehl, federatieve schutterdag op 18 september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Schutterij De Eendracht Nieuw Wehl voor een fedratieve schuttersdag in een weiland aan de Nieuw Wehlseweg/Hoekhorsterweg op 18 september 2016 van 09.00 uur tot 19.00 uur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5800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0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0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tterij De Eendracht Nieuw Wehl, federatieve schutterdag op 18 september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800</meta:user-defined>
    <meta:user-defined meta:name="OVERHEIDop.GmbID/DC.identifier">gmb-2016-12580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6zk026098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HV 1</meta:user-defined>
    <meta:user-defined meta:name="OVERHEIDop.woonplaats">Wehl</meta:user-defined>
    <meta:user-defined meta:name="OVERHEIDop.straatnaam">Nieuw Wehl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0347 441968</meta:user-defined>
    <meta:user-defined meta:name="OVERHEIDop.versieInformatie"/>
  </office:meta>
</office:document-meta>
</file>