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de Baenstraat 2, (11013127) gebruik maken van de weg tbv. een in- / uitrit, verzenddatum 3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9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de Baenstraat 2, (11013127) gebruik maken van de weg tbv. een in- / uitrit, verzenddatum 3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93</meta:user-defined>
    <meta:user-defined meta:name="OVERHEIDop.GmbID/DC.identifier">gmb-2016-125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W 2</meta:user-defined>
    <meta:user-defined meta:name="OVERHEIDop.woonplaats">Leeuwarden</meta:user-defined>
    <meta:user-defined meta:name="OVERHEIDop.straatnaam">Jan de Ba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8 578462</meta:user-defined>
    <meta:user-defined meta:name="OVERHEIDop.versieInformatie"/>
  </office:meta>
</office:document-meta>
</file>