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Skûtsje 4 te Grou, (11012907) verlengen van de huidige garagebox aan de voorkant, verzenddatum 02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79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9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9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Skûtsje 4 te Grou, (11012907) verlengen van de huidige garagebox aan de voorkant, verzenddatum 0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92</meta:user-defined>
    <meta:user-defined meta:name="OVERHEIDop.GmbID/DC.identifier">gmb-2016-125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HJ 4</meta:user-defined>
    <meta:user-defined meta:name="OVERHEIDop.woonplaats">Grou</meta:user-defined>
    <meta:user-defined meta:name="OVERHEIDop.straatnaam">It Skûts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47 567305</meta:user-defined>
    <meta:user-defined meta:name="OVERHEIDop.versieInformatie"/>
  </office:meta>
</office:document-meta>
</file>